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right="1.0354in"/>
      <style:text-properties style:font-name="Arial" style:font-name-complex="Arial" fo:font-size="10pt" style:font-size-asian="10pt" style:font-size-complex="10pt"/>
    </style:style>
    <style:style style:name="P2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0pt"/>
    </style:style>
    <style:style style:name="P3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0pt"/>
    </style:style>
    <style:style style:name="P4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álny" style:family="paragraph">
      <style:paragraph-properties style:text-autospace="none" fo:margin-bottom="0in" fo:line-height="100%" fo:margin-right="1.0354in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0pt"/>
    </style:style>
    <style:style style:name="P1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0pt"/>
    </style:style>
    <style:style style:name="P12" style:parent-style-name="Normálny" style:family="paragraph">
      <style:paragraph-properties style:text-autospace="none" fo:margin-bottom="0in" fo:line-height="100%" fo:margin-right="1.0354in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cs" fo:country="CZ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1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" style:parent-style-name="Normálny" style:family="paragraph">
      <style:paragraph-properties style:text-autospace="none" fo:margin-bottom="0in" fo:line-height="100%" fo:margin-right="1.0354in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 fo:language="cs" fo:country="CZ"/>
    </style:style>
    <style:style style:name="P20" style:parent-style-name="Normálny" style:family="paragraph">
      <style:paragraph-properties style:text-autospace="none" fo:margin-bottom="0in" fo:line-height="100%" fo:margin-right="1.0354in"/>
      <style:text-properties style:font-name="Arial" style:font-name-asian="Times New Roman" style:font-name-complex="Arial" fo:color="#000000" fo:font-size="10pt" style:font-size-asian="10pt" style:font-size-complex="12pt" fo:language="cs" fo:country="CZ"/>
    </style:style>
    <style:style style:name="P21" style:parent-style-name="Normálny" style:family="paragraph">
      <style:paragraph-properties style:text-autospace="none" fo:margin-bottom="0in" fo:line-height="100%" fo:margin-right="1.0354in"/>
      <style:text-properties style:font-name="Arial" style:font-name-asian="Times New Roman" style:font-name-complex="Arial" fo:color="#000000" fo:font-size="10pt" style:font-size-asian="10pt" style:font-size-complex="12pt" fo:language="cs" fo:country="CZ"/>
    </style:style>
    <style:style style:name="P22" style:parent-style-name="Normálny" style:family="paragraph">
      <style:paragraph-properties style:text-autospace="none" fo:margin-bottom="0in" fo:line-height="100%" fo:margin-right="1.0354in"/>
      <style:text-properties style:font-name="Arial" style:font-name-asian="Times New Roman" style:font-name-complex="Arial" fo:color="#000000" fo:font-size="10pt" style:font-size-asian="10pt" style:font-size-complex="12pt" fo:language="cs" fo:country="CZ"/>
    </style:style>
    <style:style style:name="P23" style:parent-style-name="Normálny" style:family="paragraph">
      <style:paragraph-properties style:text-autospace="none" fo:margin-bottom="0in" fo:line-height="100%" fo:margin-right="1.0354in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 fo:language="cs" fo:country="CZ"/>
    </style:style>
    <style:style style:name="T2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2pt" fo:language="cs" fo:country="CZ"/>
    </style:style>
    <style:style style:name="P26" style:parent-style-name="Normálny" style:family="paragraph">
      <style:paragraph-properties style:text-autospace="none" fo:margin-bottom="0in" fo:line-height="100%" fo:margin-right="1.0354in"/>
    </style:style>
    <style:style style:name="T27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 fo:language="cs" fo:country="CZ"/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 fo:language="cs" fo:country="CZ"/>
    </style:style>
    <style:style style:name="T30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/>
    </style:style>
    <style:style style:name="T3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2pt" fo:language="cs" fo:country="CZ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P34" style:parent-style-name="Normálny" style:family="paragraph">
      <style:paragraph-properties style:text-autospace="none" fo:margin-bottom="0in" fo:line-height="100%" fo:margin-right="1.0354in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P3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weight="bold" style:font-weight-asian="bold" fo:font-size="10pt" style:font-size-asian="10pt" style:font-size-complex="12pt"/>
    </style:style>
    <style:style style:name="P3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weight="bold" style:font-weight-asian="bold" fo:font-size="10pt" style:font-size-asian="10pt" style:font-size-complex="12pt"/>
    </style:style>
    <style:style style:name="P38" style:parent-style-name="Normálny" style:family="paragraph">
      <style:paragraph-properties style:text-autospace="none" fo:margin-bottom="0in" fo:line-height="100%" fo:margin-right="1.0354in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41" style:parent-style-name="Normálny" style:family="paragraph">
      <style:paragraph-properties style:text-autospace="none" fo:margin-bottom="0in" fo:line-height="100%" fo:margin-right="1.0354in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43" style:parent-style-name="Normálny" style:family="paragraph">
      <style:paragraph-properties style:text-autospace="none" fo:margin-bottom="0in" fo:line-height="100%" fo:margin-right="1.0354in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46" style:parent-style-name="Normálny" style:family="paragraph">
      <style:paragraph-properties style:text-autospace="none" fo:margin-bottom="0in" fo:line-height="100%" fo:margin-right="1.0354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style:text-autospace="none" fo:margin-bottom="0in" fo:line-height="100%" fo:margin-right="1.0354in"/>
    </style:style>
    <style:style style:name="T5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2pt"/>
    </style:style>
    <style:style style:name="T51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/>
    </style:style>
    <style:style style:name="T52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/>
    </style:style>
    <style:style style:name="T5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2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55" style:parent-style-name="Normálny" style:family="paragraph">
      <style:paragraph-properties style:text-autospace="none" fo:margin-bottom="0in" fo:line-height="100%" fo:margin-right="1.0354in"/>
    </style:style>
    <style:style style:name="T56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12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58" style:parent-style-name="Normálny" style:family="paragraph">
      <style:paragraph-properties style:text-autospace="none" fo:margin-bottom="0in" fo:line-height="100%" fo:margin-right="1.0354in"/>
    </style:style>
    <style:style style:name="T59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/>
    </style:style>
    <style:style style:name="P60" style:parent-style-name="Normálny" style:family="paragraph">
      <style:paragraph-properties style:text-autospace="none" fo:margin-bottom="0in" fo:line-height="100%" fo:margin-right="1.0354in"/>
    </style:style>
    <style:style style:name="T61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 fo:language="cs" fo:country="CZ"/>
    </style:style>
    <style:style style:name="T6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2pt" fo:language="cs" fo:country="CZ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64" style:parent-style-name="Normálny" style:family="paragraph">
      <style:paragraph-properties style:text-autospace="none" fo:margin-bottom="0in" fo:line-height="100%" fo:margin-right="1.0354in"/>
    </style:style>
    <style:style style:name="T65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/>
    </style:style>
    <style:style style:name="P66" style:parent-style-name="Normálny" style:family="paragraph">
      <style:paragraph-properties style:text-autospace="none" fo:margin-bottom="0in" fo:line-height="100%" fo:margin-right="1.0354in"/>
    </style:style>
    <style:style style:name="T67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 style:text-underline-type="single" style:text-underline-style="solid" style:text-underline-width="auto" style:text-underline-mode="continuous" fo:language="cs" fo:country="CZ"/>
    </style:style>
    <style:style style:name="T68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7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71" style:parent-style-name="Normálny" style:family="paragraph">
      <style:paragraph-properties style:text-autospace="none" fo:margin-bottom="0in" fo:line-height="100%" fo:margin-right="1.0354in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73" style:parent-style-name="Normálny" style:family="paragraph">
      <style:paragraph-properties style:text-autospace="none" fo:margin-bottom="0in" fo:line-height="100%" fo:margin-right="1.0354in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P7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77" style:parent-style-name="Normálny" style:family="paragraph">
      <style:paragraph-properties style:text-autospace="none" fo:margin-bottom="0in" fo:line-height="100%" fo:margin-right="1.0354in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79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81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83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85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87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89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91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93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9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9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9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9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9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2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3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4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09" style:parent-style-name="Normálny" style:family="paragraph">
      <style:paragraph-properties style:text-autospace="none" fo:margin-bottom="0in" fo:line-height="100%" fo:margin-right="1.0354in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113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14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1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1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1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1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1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2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3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4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2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2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3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4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3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4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4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42" style:parent-style-name="Normálny" style:family="paragraph">
      <style:paragraph-properties style:text-autospace="none" fo:margin-bottom="0in" fo:line-height="100%" fo:margin-right="1.0354in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44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14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4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50" style:parent-style-name="Normálny" style:family="paragraph">
      <style:paragraph-properties style:text-autospace="none" fo:margin-bottom="0in" fo:line-height="100%" fo:margin-right="1.0354in"/>
    </style:style>
    <style:style style:name="T151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T153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/>
    </style:style>
    <style:style style:name="T154" style:parent-style-name="Predvolenépísmoodseku" style:family="text">
      <style:text-properties style:font-name="Arial" style:font-name-asian="Times New Roman" style:font-name-complex="Arial" fo:font-size="10pt" style:font-size-asian="10pt" style:font-size-complex="12pt" fo:language="cs" fo:country="CZ"/>
    </style:style>
    <style:style style:name="P15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5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5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5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59" style:parent-style-name="Normálny" style:family="paragraph">
      <style:paragraph-properties style:text-autospace="none" fo:margin-bottom="0in" fo:line-height="100%" fo:margin-right="1.0354in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16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62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63" style:parent-style-name="Normálny" style:family="paragraph">
      <style:paragraph-properties style:text-autospace="none" fo:margin-bottom="0in" fo:line-height="100%" fo:margin-right="1.0354in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66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6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68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17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72" style:parent-style-name="Normálny" style:family="paragraph">
      <style:paragraph-properties style:text-autospace="none" fo:margin-bottom="0in" fo:line-height="100%" fo:margin-right="1.0354in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T1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7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weight="bold" style:font-weight-asian="bold" fo:font-size="10pt" style:font-size-asian="10pt" style:font-size-complex="12pt"/>
    </style:style>
    <style:style style:name="P176" style:parent-style-name="Normálny" style:family="paragraph">
      <style:paragraph-properties style:text-autospace="none" fo:margin-bottom="0in" fo:line-height="100%" fo:margin-right="1.0354in"/>
    </style:style>
    <style:style style:name="T17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78" style:parent-style-name="Predvolenépísmoodseku" style:family="text">
      <style:text-properties style:font-name="Arial" style:font-name-complex="Arial" fo:font-size="10pt" style:font-size-asian="10pt" style:font-size-complex="12pt"/>
    </style:style>
    <style:style style:name="P17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2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3" style:parent-style-name="Normálny" style:family="paragraph">
      <style:paragraph-properties style:text-autospace="none" fo:margin-bottom="0in" fo:line-height="100%" fo:margin-right="1.0354in"/>
      <style:text-properties style:font-name="Tahoma" style:font-name-asian="Times New Roman" style:font-name-complex="Arial" fo:color="#000000" fo:font-size="9pt" style:font-size-asian="9pt" style:font-size-complex="12pt"/>
    </style:style>
    <style:style style:name="P184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5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6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7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8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89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90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91" style:parent-style-name="Normálny" style:family="paragraph">
      <style:paragraph-properties style:text-autospace="none" fo:margin-bottom="0in" fo:line-height="100%" fo:margin-right="1.0354in"/>
      <style:text-properties style:font-name="Arial" style:font-name-complex="Arial" fo:font-size="10pt" style:font-size-asian="10pt" style:font-size-complex="12pt"/>
    </style:style>
    <style:style style:name="P19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2pt"/>
    </style:style>
  </office:automatic-styles>
  <office:body>
    <office:text text:use-soft-page-breaks="true">
      <text:p text:style-name="P1">Hematologické vyšetrenie</text:p>
      <text:p text:style-name="P2"/>
      <text:p text:style-name="P3">Pacientka prvý <text:s/>krat <text:s/>ku nam <text:s/>odoslaná odoslaná na vyšetrenie na hematologickú ambulanciu <text:s/>chirurgom pre Lymfadenopathiu ing.l.sin.nejasnej genézy /lymfóm?/ <text:s text:c="2"/>2/2009 <text:s/>- doporučené extirpocáia <text:s/>- <text:s text:c="3"/>vtedy <text:s/>vykonaný odber <text:s/>LU <text:s text:c="3"/>z ingiviny na histologické vyšetrenie <text:s text:c="2"/>s obrazom sínsuovej <text:s/>sínusovej histiocytózy s masívnou lymfadenitídou (Rosai-Dorfmanova choroba). Bez známok malignity.<text:s/></text:p>
      <text:p text:style-name="P4">V <text:s text:c="2"/>2020 <text:s/>roku odoslaná tč. odoslaná <text:s text:c="2"/>PL <text:s/>pre nález <text:s/>trombocytopenie <text:s text:c="2"/>zistené v rámci <text:s text:c="2"/>preventívnej prehliadky <text:s/>( kde <text:s/>zistené Le <text:s/>8,94, Hb <text:s/>133g/l, <text:s text:c="2"/>Ht <text:s/>0,40 , Tr <text:s/>90x10/9/l. <text:s text:c="2"/>V našom IS <text:s/>- <text:s/>prítomná <text:s/>ľahká Tr penia <text:s/>už <text:s/>v 2016 <text:s text:c="2"/>138x10/9/l. <text:s text:c="2"/>Na kontrolné <text:s/>vyšterenie <text:s/>pacientka sa viac krat nedostavila <text:s/>.<text:s/></text:p>
      <text:p text:style-name="P5">Pacientka <text:s text:c="2"/>hospitalizovaná <text:s/>na V. int. klinike od <text:s/>24.2. do <text:s/>7.3.2023 <text:s/>pre <text:s/>anemiu ťažkeho stupňa <text:s/>( <text:s/>HB <text:s/>54g/l, <text:s/>TR <text:s/>26x10/9/) <text:s/></text:p>
      <text:p text:style-name="P6"><text:span text:style-name="T7">Počas hopsitalizácie <text:s/>hemosubstitúcia <text:s/>, zrealizovaná <text:s text:c="3"/>trepanobiopsia <text:s/>KD <text:s/>,<text:s/></text:span><text:span text:style-name="T8">punkcia <text:s/>suchá<text:s/></text:span><text:span text:style-name="T9"><text:s/>- preto sa <text:s/>cytomorfologicky nepodarilo <text:s text:c="3"/>vyšetrenie KD ani genetické <text:s/>vyšterenie <text:s/>KD .<text:s/></text:span></text:p>
      <text:p text:style-name="P10">Počas <text:s text:c="2"/>hospitalizácie <text:s/>absolvovala <text:s/>CT <text:s text:c="2"/>brucho <text:s/>+ hrudnika <text:s text:c="2"/>, <text:s/>taktiež <text:s/>bronchoskopické <text:s/>vyšterenie <text:s text:c="2"/>- s negatívným nálezom <text:s/>, susp. <text:s/>CHPCH <text:s text:c="2"/>- v plane <text:s text:c="3"/>spirometria a bronchodilatačný <text:s/>test <text:s/>.<text:s/></text:p>
      <text:p text:style-name="P11">Gynekologické <text:s/>vyšterenie <text:s/>: negatívne <text:s/></text:p>
      <text:p text:style-name="P12"><text:span text:style-name="T13">Pri echo <text:s/>srdca <text:s/>potvrdená <text:s text:c="2"/>- závažná <text:s/>Ao stenoza <text:s/>-</text:span><text:span text:style-name="T14"><text:s/></text:span><text:span text:style-name="T15">Vmax. 4,7 m/s (Gmax. 88,4 mmHg), Gpriem. 60 mmHg, Vmax.v LVOT 0,7 m/s, AVA výpočtom 0,3 cm2, asc. Ao dilatovaná 38 mm (t.j. 22,7 mm/m2), anulus Ao 19 mm. MR 2-3/4, TR 1/4, Vmax. 3,5 m/s (meranie zo subkost. projekcie), znaky stredne závažnej plúcnej hypertenzie, RVSP 59 mmHg, VCI 21/15 mm, kmeň PA 35 mm, ACT 76 ms, stopová PuR.Separácia perikardiálnych listov za LK 5 mm, za PK 7 mm, susp. tukové tkanivo. <text:s/>Pleurálny výpotok bilaterálne.</text:span><text:span text:style-name="T16"><text:s/></text:span></text:p>
      <text:p text:style-name="P17">MMG <text:s text:c="2"/>3/2023 <text:s/>NEGAT <text:s/></text:p>
      <text:p text:style-name="P18"><text:span text:style-name="T19">Genetika <text:s text:c="2"/>PK: <text:s text:c="2"/>2.3.2023 : <text:s/>M23/0694</text:span></text:p>
      <text:p text:style-name="P20">FISH <text:s/>: 5pq : negat <text:s/>, <text:s/>Cen 7/7 g negat , <text:s/>Cen 8 : negat <text:s/>, TP 53( 17p13) <text:s/>negat <text:s/>, Del 20q : negat <text:s/></text:p>
      <text:p text:style-name="P21">Bcr/abl 1 p 210 : negat</text:p>
      <text:p text:style-name="P22">bcr/abl1 p 190 : negat <text:s/></text:p>
      <text:p text:style-name="P23"><text:span text:style-name="T24">Molekulova analýza <text:s text:c="2"/>DNA: <text:s/></text:span><text:span text:style-name="T25"><text:s/></text:span></text:p>
      <text:p text:style-name="P26"><text:span text:style-name="T27">JAK2 V617 F</text:span><text:span text:style-name="T28"><text:s/></text:span><text:span text:style-name="T29">:</text:span><text:span text:style-name="T30"><text:s/>pozit <text:s/>alelická nalož : 11,4 %<text:s/></text:span><text:span text:style-name="T31">, <text:s/>JAK2 <text:s/>exon <text:s/>12: negat <text:s/></text:span><text:span text:style-name="T32">,<text:s/></text:span><text:span text:style-name="T33">MPL( ex 10) negat<text:s/></text:span></text:p>
      <text:p text:style-name="P34"><text:span text:style-name="T35">CALR(ex 9) negat<text:s/></text:span></text:p>
      <text:p text:style-name="P36">NGS <text:s/>: U2AF1 pozit <text:s/>39,55% <text:s/>c.470A&gt;G <text:s/>, JAK-2 <text:s/>pozit <text:s text:c="2"/>c.1849G&gt;T <text:s/>12,20%<text:s/></text:p>
      <text:p text:style-name="P37">Imunofenotyp <text:s/>PK: <text:s text:c="2"/></text:p>
      <text:p text:style-name="P38"><text:span text:style-name="T39">Záver: Vo vyšetrenej vzorke periférnej krvi pacientky <text:s/>nebola dokázaná prítomnosť významných fenotypových odchýlok populácií myelomonocytového radu,<text:s/></text:span><text:span text:style-name="T40">prítomná je malá populácia vyzrievajúcich myeloidných buniek (2,0%) a myeloblastov (0,1%), mierne odchýlky fenotypu (expresia CD56 na monocytoch) a fyzikálnych parametrov, čo ale nemusí jednoznačne podporovať dg. typu MPO/MDS (v prípade posúdenia dg. MPO/MDS majú však výpovednejšiu hodnotu genetické a histologické vyšetrenia).<text:s/></text:span></text:p>
      <text:p text:style-name="P41"><text:span text:style-name="T42">PNH<text:s/></text:span></text:p>
      <text:p text:style-name="P43"><text:span text:style-name="T44">Stanovením znakov FLAER/CD157 na granulocytoch a monocytoch a CD59 na erytrocytoch nebola dokázaná prítomnosť populácií so zníženou expresiou GPI-viazaných proteínov (počet meraných buniek WBC 50 tis., RBC 250 tis. buniek), t.j.<text:s/></text:span><text:span text:style-name="T45">klon PNH nie je prítomný.</text:span></text:p>
      <text:p text:style-name="P46"><text:span text:style-name="T47">Trepanobiopsia <text:s/></text:span><text:span text:style-name="T48">B 23/05822</text:span></text:p>
      <text:p text:style-name="P49"><text:span text:style-name="T50">Z á v e r:<text:s/></text:span><text:span text:style-name="T51">Obraz ťažkej fibrózy KD s opísanými útlmovými zmenami hemopoézy, ktoré pripúšťajú dg. myeloidnej neoplázie NOS (MPN? MDS/MPN?) v terminálnej fibrotickej fáze bez signifikantného zmnoženia<text:s/></text:span><text:soft-page-break/><text:span text:style-name="T52">blastov.</text:span><text:span text:style-name="T53"><text:s/></text:span><text:span text:style-name="T54"><text:s/>Pacientka nastavená <text:s/>na liečbu <text:s/>EPO <text:s/>+ <text:s/>vzľhadom na ťažku <text:s text:c="2"/>Tr peniu ako i podprona leičba anemie <text:s text:c="2"/>pri <text:s/>fibroze <text:s/>do leičbe kortikodiy <text:s text:c="2"/>.<text:s/></text:span></text:p>
      <text:p text:style-name="P55"><text:span text:style-name="T56">6.7.2023 nastupuje do NUSCH <text:s text:c="2"/>- planovaná <text:s/></text:span><text:span text:style-name="T57"><text:s text:c="2"/>6.7.2023 TAVI <text:s/></text:span></text:p>
      <text:p text:style-name="P58"><text:span text:style-name="T59">Kolonoskopia <text:s/>24.5.2023<text:s/></text:span></text:p>
      <text:p text:style-name="P60"><text:span text:style-name="T61">Záver:</text:span><text:span text:style-name="T62"><text:s/></text:span><text:span text:style-name="T63"><text:s/>Tri drobné prisadnuté lézie nesusp. vzhľadu, ponechané vzhľadom na ťažkú trombocytopéniu, v.s. drobné adenómy max. do 5 mm</text:span></text:p>
      <text:p text:style-name="P64"><text:span text:style-name="T65">GFS <text:s/>22.5.2023 <text:s/></text:span></text:p>
      <text:p text:style-name="P66"><text:span text:style-name="T67">Záver:</text:span><text:span text:style-name="T68"><text:s/></text:span><text:span text:style-name="T69"><text:tab/>Plytký defekt sliznica pažeráka v strednej časti, nebioptovaný</text:span></text:p>
      <text:p text:style-name="P70"><text:tab/>Drobné erozívne zmeny v antre žalúdka a bulbe duodéna</text:p>
      <text:p text:style-name="P71"><text:span text:style-name="T72"><text:tab/>Kongestívna slizncie prox. časti žalúdka<text:s/></text:span></text:p>
      <text:p text:style-name="P73"><text:span text:style-name="T74">Tč. <text:s/>kontrola <text:s/>s odstupom času <text:s/>.<text:s/></text:span><text:span text:style-name="T75"><text:s text:c="2"/></text:span></text:p>
      <text:p text:style-name="P76"/>
      <text:p text:style-name="P77"><text:span text:style-name="T78">OA: <text:s/>nelieči sa na nič <text:s/>, v 2014 roku <text:s/>- opakovane <text:s text:c="2"/>vyšetrená <text:s/>na <text:s text:c="2"/>reumatologii <text:s/>:postmenopauzálna <text:s/>osteoporóza <text:s/>s <text:s/>prekonanou <text:s/>fraktúrou <text:s/>predlaktia. , <text:s/>dľa <text:s/>IS <text:s/>dľa kardiologického vyšetrenie a i</text:span><text:span text:style-name="T79">zolovaná hyperchol</text:span><text:span text:style-name="T80">e</text:span><text:span text:style-name="T81">sterolémia</text:span><text:span text:style-name="T82"><text:s/>,<text:s/></text:span><text:span text:style-name="T83">Hraničná glykémia nalačno</text:span><text:span text:style-name="T84"><text:s/>, <text:s text:c="2"/></text:span><text:span text:style-name="T85">Stav po lymfadenektómii inguinálnej, benígneho charakteru, v roku 2009</text:span><text:span text:style-name="T86"><text:s/>,<text:s/></text:span><text:span text:style-name="T87">Adenóm sigmy a c. ascendentis high grade s dysplastickými zmenami v s</text:span><text:span text:style-name="T88">l</text:span><text:span text:style-name="T89">edovaní onkológa</text:span><text:span text:style-name="T90"><text:s/>,- posledná <text:s text:c="2"/>kolonoskopia <text:s/>bola <text:s/>pred <text:s/>5 rokmi ? ,<text:s/></text:span><text:span text:style-name="T91">Polinóza</text:span><text:span text:style-name="T92"><text:s text:c="2"/>,<text:s/></text:span><text:span text:style-name="T93">Abúzus nikotínu</text:span><text:span text:style-name="T94"><text:s text:c="3"/>, od <text:s/>2017 <text:s/>3 roky berie Concor <text:s/>- lebo mala bušenie srdca <text:s/>, <text:s/>už <text:s/>v 2009 roku <text:s/>- <text:s/>vysoko pozit. <text:s text:c="3"/>Pl proti ŠZ <text:s/>- ale <text:s/>nie je nikde evidovaná <text:s/>, stav po APE , opakované hospitalizácie na NK pre polytopný VAS, v IS <text:s text:c="2"/>v sledovaní alergológa , asthma bronchiale,Bronchitis chronica <text:s text:c="2"/>- pacientka však to neguje <text:s/>,v anamnéze frakt. <text:s text:c="2"/>oboch <text:s/>členkov <text:s text:c="2"/>len konzeravtívna terapia, <text:s/>stav po fr. humeru <text:s text:c="2"/>l.sin <text:s/>konzervativan terapia <text:s/>8/2019 <text:s/>, infekčné choroby <text:s/>0, bezvedomie <text:s/>0, v minulosti operácia <text:s text:c="3"/>cca pred <text:s/>15 rokmi <text:s/>- PND <text:s/>- nevie <text:s text:c="2"/>bližiše <text:s text:c="2"/>čo <text:s/>.<text:s/></text:span></text:p>
      <text:p text:style-name="P95">AA: Alergiu na lieky <text:s/>neudáva <text:s text:c="2"/>, <text:s/>na <text:s/>potraviny <text:s/>- mliečne produkty <text:s/>, mliekov <text:s/></text:p>
      <text:p text:style-name="P96">LA: <text:s/>Concor 5mg <text:s/>1/2 tbl , <text:s/>Biopoin <text:s/>30 000IU <text:s/>1 inj á <text:s text:c="2"/>4 dni, <text:s/>, <text:s/>Tritazide <text:s/>5/25mg <text:s text:c="2"/>1/2 <text:s/>rano, <text:s text:c="2"/>Prednizon <text:s/>20mg <text:s text:c="2"/>1-1/2-0 , <text:s/>Hleicid <text:s/>20mg <text:s/>2x1 , Milurit <text:s/>1/2 denne <text:s/>, <text:s/>Furon 40mg <text:s/>1 denne<text:s/></text:p>
      <text:p text:style-name="P97">VF: <text:s/>chuť do jedla <text:s text:c="2"/>slabšia <text:s/>, <text:s/>močenie <text:s text:c="2"/>v poriadku <text:s/>, bez dyzurie <text:s/>, stolica <text:s/>- pravideľná <text:s/>, <text:s/>bez <text:s text:c="2"/>patologie, ale ked zje <text:s text:c="2"/>stare veci <text:s/>- tak <text:s/>má hančku <text:s text:c="2"/>, vaha : <text:s/>60kg , výška : <text:s/>167cm <text:s/></text:p>
      <text:p text:style-name="P98">GA. P: <text:s/>1 , UPT <text:s/>1, AB <text:s/>0 , menopausa v 50.r.života, <text:s/>, posldné <text:s/>gynekologické vyšetrenie <text:s/>- pred <text:s/>2 rokmi <text:s text:c="2"/>aj mamografia <text:s/></text:p>
      <text:p text:style-name="P99">Abuzy : <text:s text:c="2"/>káva <text:s/>: <text:s/>1 denne <text:s/>, alkohol <text:s text:c="2"/>sporadicky <text:s/>- občas <text:s/>, stop fajčiar <text:s/>: <text:s text:c="2"/>možno <text:s/>1 denne <text:s/>, inak <text:s/>predtým 10 denne <text:s/>.<text:s/></text:p>
      <text:p text:style-name="P100">SA: <text:s/>dôchodkyňa <text:s/>, pracovala ako pravnik <text:s/>.<text:s/></text:p>
      <text:p text:style-name="P101"/>
      <text:p text:style-name="P102">Subj. <text:s text:c="2"/>Má sa <text:s/>vcelku <text:s text:c="3"/>dobre <text:s/>, ale <text:s/>máva <text:s/>závraty <text:s/>a taktiež <text:s/>dostáva <text:s text:c="2"/>krče <text:s/>do prstov <text:s text:c="2"/>do ruk <text:s/>a noh <text:s/>, <text:s/>dosť <text:s/>často <text:s text:c="2"/>, <text:s/>bola na NUSCH <text:s text:c="2"/>- <text:s/>vykon sa neralizoval, <text:s/>bude <text:s/>ešete <text:s/>predvolaná <text:s text:c="2"/>. veľmi <text:s/>jej <text:s/>chutí jesť <text:s text:c="2"/>, <text:s/>veľmi <text:s text:c="2"/>je , <text:s/>vahu <text:s/>drží.<text:s/></text:p>
      <text:p text:style-name="P103"/>
      <text:p text:style-name="P104">Objektívny <text:s/>nález <text:s text:c="2"/>pri vyšetrení :<text:s/></text:p>
      <text:p text:style-name="P105"/>
      <text:p text:style-name="P106">Pacientka <text:s/>pri plnom vedomí, kontakt primeraný , poloha aktívna, habitus <text:s/>hypostenciký, koža bledeho koloritu, bez známok <text:s/>hemoragickej diatézy , turgor <text:s/>kože v norme , kľudové eupnoe , <text:s/>na chrbate <text:s/>početne nevy , hyperkeratozy . Krk - LU na krku <text:s/>nehmatám, ŠŽ <text:s/>nehmatám. LU v axilách nehmatám .Hrudník klenutý, dýchanie vezikulárne <text:s/>zostrené <text:s/>vrzoty <text:s/>, bazálne <text:s/>chrôpky <text:s/>aj <text:s/>vrzoty <text:s/>, ojed. pískot <text:s/>v iinspríiu <text:s/>a expíriuinak <text:s/>bez <text:s/>VF , <text:s/>cor <text:s/>akcia srdca pravideľná , fr. <text:s/>86/min , <text:s/>drsný systolický šelest v celom prekordiu <text:s/>, 3/6 s maximom nad <text:s/>Ao . <text:s text:c="2"/>Brucho <text:s/>- poklop diff. bubienkový, palpačne mäkké, priehmatné, hepar <text:s/>nehmatám <text:s/>, lien nehmatám . DK bez edémov . Lu v ing. nehmatám ,, <text:s/>varices <text:s text:c="2"/>, plošný <text:s/>hematom <text:s/>na <text:s/>celom <text:s/>predkolení <text:s text:c="2"/>l.d.x staršieho dáta <text:s text:c="2"/>po páde , <text:s/><text:soft-page-break/>Izokoria <text:s/>, nystagmus <text:s/>0 . Pulzácie na a. karotis <text:s/>hmatná <text:s/>bilat , <text:s/>vaha : <text:s/>50kg <text:s/>... cca 55kg <text:s/>? <text:s text:c="2"/>, výška <text:s/>: <text:s/>167 cm <text:s/>( <text:s/>váhový <text:s/>ubytok <text:s/>postupne <text:s/>) <text:s text:c="2"/></text:p>
      <text:p text:style-name="P107"/>
      <text:p text:style-name="P108">Biochémia sérum:<text:s/></text:p>
      <text:p text:style-name="P109"><text:span text:style-name="T110">GLU: 4,85, S_UREA: 11,72, S_KREA: 104,4, <text:s/>CKD-EPI: 0,73 <text:s text:c="2"/>ml/s, KM: 331,3, S_BILC: 27,60, S_ BILK: 7,81, S_AST: 0,29, S_ALT: 0,23, S_GMT: 0,42, S_LD: 4,02, S_Fe: 35,80, S_Na: 142,5, S_K: 4,34, S_Cl: 97,4, S_CRP: &lt;5, S_Hp: 1,41, S_Trf: 1,58, S-TrfR: 1,23, <text:s/>Feritín v sére: 1676,26 <text:s text:c="2"/>pmol/l, <text:s/>B12: 258, S-holoTC: 42,920 , S_</text:span><text:span text:style-name="T111">Folat: 8,36 <text:s/>,</text:span><text:span text:style-name="T112"><text:s/>sat.Trf: 90,18</text:span></text:p>
      <text:p text:style-name="P113"/>
      <text:p text:style-name="P114"/>
      <text:p text:style-name="P115">Krvný obraz:<text:s/></text:p>
      <text:p text:style-name="P116">KO_WBC: 9,09, KO_RBC: 3,49, KO_HGB: 127,00, KO_HTC: 0,39, KO_PLT: 31,00, KO_MCH: 36,30, KO_MCHC: 328,00, KO_MCV: 110,70, KO_NEUab: 7,30, KO_LYMab: 1,43, KO_MONOa: 0,29, KO_EOZab: 0,06, KO_BASOa: 0,01, KO-NEU%: 80,3, KO-LYM%: 15,7, KO-MONO%: 3,2, KO-EOZ%: 0,7, KO-BASO%: 0,1, RDW: 17,30, MPV: 14,70, %RET: 2,66, RHE: 35,00, ApRET: 92,90, IPF: 6,30, NRBC: 0,15, NRBC abs.: 0,01, KO+5DIF+RET: ..., NLR: 5,11, DIFFručn:Diferenciál mikroskopicky <text:s text:c="3"/></text:p>
      <text:p text:style-name="P117"><text:s/>NEU <text:s text:c="9"/>73 <text:s text:c="9"/>% <text:s text:c="6"/>45-70<text:s/></text:p>
      <text:p text:style-name="P118"><text:s/>NeuTy <text:s text:c="8"/>0 <text:s text:c="9"/>% <text:s text:c="8"/>0-2<text:s/></text:p>
      <text:p text:style-name="P119"><text:s/>EOZ <text:s text:c="10"/>2 <text:s text:c="9"/>% <text:s text:c="8"/>0-5<text:s/></text:p>
      <text:p text:style-name="P120"><text:s/>BASO <text:s text:c="9"/>0 <text:s text:c="9"/>% <text:s text:c="8"/>0-2<text:s/></text:p>
      <text:p text:style-name="P121"><text:s/>LYM <text:s text:c="9"/>19 <text:s text:c="9"/>% <text:s text:c="6"/>20-45<text:s/></text:p>
      <text:p text:style-name="P122"><text:s/>MONO <text:s text:c="9"/>5 <text:s text:c="9"/>% <text:s text:c="7"/>2-12<text:s/></text:p>
      <text:p text:style-name="P123"><text:s/>MMy <text:s text:c="10"/>0 <text:s text:c="9"/>% <text:s text:c="8"/>0-0<text:s/></text:p>
      <text:p text:style-name="P124"><text:s/>MY <text:s text:c="11"/>0 <text:s text:c="9"/>% <text:s text:c="8"/>0-0<text:s/></text:p>
      <text:p text:style-name="P125"><text:s/>ProMY <text:s text:c="8"/>0 <text:s text:c="9"/>% <text:s text:c="8"/>0-0<text:s/></text:p>
      <text:p text:style-name="P126"><text:s/>Blast <text:s text:c="8"/>1 <text:s text:c="9"/>% <text:s text:c="8"/>0-0<text:s/></text:p>
      <text:p text:style-name="P127"><text:s/>Pc <text:s text:c="11"/>0 <text:s text:c="9"/>% <text:s text:c="8"/>0-1 <text:s text:c="2"/></text:p>
      <text:p text:style-name="P128"><text:s text:c="2"/>- - - - - - - - - - - - - - - - - - - <text:s/></text:p>
      <text:p text:style-name="P129"><text:s text:c="2"/>V KN PRÍT. LYMFOPÉNIA, NEUTROFÍLIA</text:p>
      <text:p text:style-name="P130">MOR_ERY:V KN PRÍTOMNÉ ANIZOCYTY S PREVAHOU MAKROCYTOV</text:p>
      <text:p text:style-name="P131">ANIZOCHRÓMNE, OVALOCYTY, STOMATOCYTY,</text:p>
      <text:p text:style-name="P132">SFÉROCYTY, DREPANOCYTY, AKANTOCYTY,TERČOVITÉ</text:p>
      <text:p text:style-name="P133">ERYTROCYTY, SCHISTOCYTY, POLYCHROMÁZIA</text:p>
      <text:p text:style-name="P134"/>
      <text:p text:style-name="P135">Koagulácia a iné:<text:s/></text:p>
      <text:p text:style-name="P136">FBG: 1,80, D-Dimer: 1,66, Quick-INR: 0,95, APTTrati: 1,04</text:p>
      <text:p text:style-name="P137"/>
      <text:p text:style-name="P138">Anti Er protilátky:<text:s/></text:p>
      <text:p text:style-name="P139">NCT: negat., NCT P1: negat., NCT P2: negat., NCT P3: negat., PAT st.: negat.</text:p>
      <text:p text:style-name="P140"/>
      <text:p text:style-name="P141"/>
      <text:p text:style-name="P142"><text:span text:style-name="T143">Záver : V hematologických parametroch aktuálne <text:s/>zlepšenie <text:s/>parametrov <text:s/>červenej <text:s/>zložky <text:s text:c="2"/>- normlaizácia <text:s/>hemoglobínu <text:s/>pri <text:s/>podpornej <text:s/>terapii <text:s text:c="2"/>( EPO <text:s/>+ kortikoid ) <text:s/>, ťažká <text:s/>trombocytopenia <text:s text:c="3"/>bez <text:s/>klinických znamok hemoragickej diatezy ,prítomnosť <text:s/>ERyblastov <text:s/>v PK <text:s text:c="2"/>-pri<text:s/></text:span><text:span text:style-name="T144"><text:s/>myeloidnej neoplázie NOS (MPN? MDS/MPN?) v terminálnej fibrotickej fáze bez signifikantného zmnoženia blastov</text:span><text:span text:style-name="T145"><text:s text:c="2"/>dľa <text:s/>TB <text:s/>, JAK -2 pozit <text:s/>12,2% <text:s/>,<text:s/></text:span><text:span text:style-name="T146">U2AF1 pozit <text:s/>39,55%<text:s/></text:span><text:span text:style-name="T147"><text:s text:c="2"/>, PNH <text:s/>vylúčená <text:s/>, <text:s/>( <text:s/>MPN -SAF <text:s/>TSS <text:s/>22b) <text:s/>, podporná <text:s/>liečba : kortikoidom <text:s/>od <text:s/>14.4.2023 <text:s text:c="2"/>+ <text:s/>EPO <text:s text:c="3"/></text:span></text:p>
      <text:p text:style-name="P148">V biochemcikom scriningu <text:s text:c="2"/>redukovaná <text:s/>GF <text:s/>,zápalové <text:s/>parametre <text:s/>v norme , <text:s/>deficit <text:s/>folatov <text:s/></text:p>
      <text:p text:style-name="P149">V hemokoagualčných parametroch <text:s text:c="2"/>ľahká aktivácia hemostatického potenciálu <text:s/>bez TECH <text:s/>korelatu <text:s text:c="2"/>vs. pri chronických ochoreniach<text:s/></text:p>
      <text:soft-page-break/>
      <text:p text:style-name="P150"><text:span text:style-name="T151">Z</text:span><text:span text:style-name="T152">ávažná <text:s/>Ao stenoza <text:s/>-</text:span><text:span text:style-name="T153"><text:s/></text:span><text:span text:style-name="T154">Vmax. 4,7 m/s (Gmax. 88,4 mmHg),</text:span></text:p>
      <text:p text:style-name="P155">Somatická astehnia <text:s/></text:p>
      <text:p text:style-name="P156">Plytký defekt sliznica pažeráka v strednej časti, nebioptovaný dľa <text:s/>GFS <text:s/></text:p>
      <text:p text:style-name="P157">Drobné erozívne zmeny v antre žalúdka a bulbe duodéna</text:p>
      <text:p text:style-name="P158">Kongestívna slizncie prox. časti žalúdka<text:s/></text:p>
      <text:p text:style-name="P159"><text:span text:style-name="T160">susp. <text:s/>fajčiarska <text:s/>CHOPCH ? <text:s/></text:span></text:p>
      <text:p text:style-name="P161"><text:s/></text:p>
      <text:p text:style-name="P162"/>
      <text:p text:style-name="P163"><text:span text:style-name="T164">Dop: <text:s text:c="2"/>z hematologického hľadiska pokračovať <text:s/>v zahájenej <text:s/>terapii <text:s/>:avšak <text:s/>redukovať <text:s/>podávanie : aktuálne <text:s/>10 dni <text:s/>nepodať <text:s text:c="2"/>Biopoín ! <text:s/>potom <text:s text:c="2"/></text:span><text:span text:style-name="T165">Biopoin <text:s/>30 000IU <text:s/>1 inj.s.c <text:s text:c="2"/>á <text:s/>7 dní <text:s/></text:span><text:span text:style-name="T166">, ako <text:s text:c="2"/>podporna liečba anemie <text:s text:c="2"/>pri <text:s/>fibroze <text:s/>KD <text:s text:c="2"/>pokračovať <text:s/>v nastavenej <text:s/>terapii : <text:s/>liečby : <text:s text:c="2"/></text:span><text:span text:style-name="T167">Prednizon <text:s text:c="2"/>20mg <text:s text:c="2"/>1-1/4-0 t.j. 25mg , Helicid <text:s/>20mg <text:s/>2x1, <text:s text:c="2"/>Milurit <text:s/>300mg <text:s/>0-1/2-0 , <text:s text:c="2"/>aciudm <text:s/>folcium <text:s text:c="2"/>1 tbl <text:s text:c="2"/>- <text:s/>3x <text:s/>v týždni</text:span><text:span text:style-name="T168"><text:s/>( <text:s/>Po, Stred a a Piatok <text:s/>) <text:s text:c="3"/>, pozor na urazy ! <text:s/>v prípade <text:s text:c="2"/>akýchkoľvek <text:s/>prejavov krvácania ( moč, stolica <text:s text:c="2"/>event. nezastaviteľná epistaxa <text:s/>) ad CPO <text:s/>za účelom <text:s text:c="2"/>substitúcie <text:s text:c="3"/>Tr <text:s text:c="2"/>. Pred <text:s/>planovanou <text:s text:c="3"/>TAVi <text:s text:c="2"/>vhodná <text:s/>kontrola KO <text:s text:c="2"/>ešet <text:s/>v NUSCH <text:s text:c="2"/>po prijatí <text:s text:c="2"/>- substitúcia Tr <text:s/>koncentrátom <text:s text:c="2"/>podať <text:s/>večer <text:s text:c="2"/>pred <text:s/>výkonom <text:s/>a rano <text:s text:c="2"/>pred <text:s/>vykonom <text:s text:c="2"/>1 TU <text:s/>TR <text:s/>koncentrát <text:s text:c="3"/>a mať <text:s/>v zalohe v KB <text:s text:c="2"/>pre <text:s/>pripad <text:s/>výraznejšieho krvácania <text:s/>- <text:s/>pacientka <text:s text:c="2"/>nemá krvácavý <text:s/>fenotyp <text:s/></text:span><text:span text:style-name="T169"><text:s text:c="2"/>event. <text:s/>dľa <text:s/>rozhodnutia <text:s/>kardiologa <text:s/>a intervenčneho radiologa<text:s/></text:span><text:span text:style-name="T170"><text:s/>. Pri <text:s/>poklese <text:s text:c="3"/>Hb <text:s/>- <text:s/>nutne dosubstituovať <text:s text:c="3"/>udržiavať <text:s/>Hb <text:s/>cca <text:s/>okolo 100g/l. <text:s/>Vhodné <text:s text:c="2"/>pľúcne <text:s/>vyšterenie <text:s text:c="3"/>- vylúčenie <text:s/>CHOPCH <text:s text:c="2"/>, <text:s/>vlhký <text:s/>produktívny kašeľ <text:s text:c="2"/>.<text:s/></text:span></text:p>
      <text:p text:style-name="P171"/>
      <text:p text:style-name="P172"><text:span text:style-name="T173">Kontrola <text:s/>u nás <text:s/>o <text:s/>cca <text:s text:c="2"/></text:span><text:span text:style-name="T174">Objednaný na 05.09.23 - 07:55 - odber , <text:s/>06.09.23 - 13:45 <text:s text:c="2"/>Ambulancia</text:span></text:p>
      <text:p text:style-name="P175"/>
      <text:p text:style-name="P176"><text:span text:style-name="T177">Rcp: <text:s/></text:span><text:span text:style-name="T178">Bisoprolol (Concor 5) <text:s text:c="9"/>tbl 1-0-0 <text:s text:c="11"/>1 bal.</text:span></text:p>
      <text:p text:style-name="P179">Tritazide 5 mg/25 mg <text:s text:c="10"/>tbl 1-0-0 <text:s text:c="11"/>3 bal.</text:p>
      <text:p text:style-name="P180">Kyselina listová  (Acidum foli tbl 0-1-0 <text:s text:c="11"/>3 bal.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msStyleTC" style:display-name="smsStyleTC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redformátovanéHTML" style:display-name="Predformátované HTML" style:family="paragraph" style:parent-style-name="Normálny">
      <style:paragraph-properties style:text-autospace="no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J</meta:initial-creator>
    <dc:creator>Monika Svobodová</dc:creator>
    <meta:creation-date>2023-08-28T13:34:00Z</meta:creation-date>
    <dc:date>2023-08-29T06:02:00Z</dc:date>
    <meta:template xlink:href="Normal" xlink:type="simple"/>
    <meta:editing-cycles>2</meta:editing-cycles>
    <meta:editing-duration>PT180S</meta:editing-duration>
    <meta:document-statistic meta:page-count="4" meta:paragraph-count="22" meta:word-count="1598" meta:character-count="11008" meta:row-count="78" meta:non-whitespace-character-count="9432"/>
  </office:meta>
</office:document-meta>
</file>